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049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349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text-transform="uppercase" fo:color="#3c3e3f" style:font-name="Arial1" fo:font-size="24pt" style:letter-kerning="true" style:font-name-asian="Times New Roman1" style:font-size-asian="24pt" style:language-asian="es" style:country-asian="ES" style:font-name-complex="Arial2" style:font-size-complex="24pt"/>
    </style:style>
    <style:style style:name="T2" style:family="text">
      <style:text-properties fo:color="#636565" style:font-name="Arial1" fo:font-size="14pt" style:font-name-asian="Times New Roman1" style:font-size-asian="14pt" style:language-asian="es" style:country-asian="ES" style:font-name-complex="Arial2" style:font-size-complex="14pt"/>
    </style:style>
    <style:style style:name="T3" style:family="text">
      <style:text-properties fo:color="#636565" style:font-name="Arial1" fo:font-size="14pt" fo:font-weight="bold" style:font-name-asian="Times New Roman1" style:font-size-asian="14pt" style:language-asian="es" style:country-asian="ES" style:font-weight-asian="bold" style:font-name-complex="Arial2" style:font-weight-complex="bold"/>
    </style:style>
    <style:style style:name="T4" style:family="text">
      <style:text-properties fo:color="#2b673c" style:font-name="Arial1" fo:font-size="14pt" style:font-name-asian="Times New Roman1" style:font-size-asian="14pt" style:language-asian="es" style:country-asian="ES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DECLARACIÓN DE ACCESIBILIDAD WEB</text:span></text:h>
      <text:p text:style-name="P3"><text:span text:style-name="T2">Actualizado: 25/10/2022</text:span></text:p>
      <text:p text:style-name="P1"><text:span text:style-name="T2">ASPACE se ha comprometido a hacer accesible su sitio web de conformidad con el </text:span><text:a xlink:type="simple" xlink:href="https://www.boe.es/diario_boe/txt.php?id=BOE-A-2018-12699" text:style-name="Internet_20_link" text:visited-style-name="Visited_20_Internet_20_Link"><text:span text:style-name="T4">Real Decreto 1112/2018, sobre accesibilidad de los sitios webs y aplicaciones para dispositivos móviles del sector público</text:span></text:a><text:span text:style-name="T2">.</text:span></text:p>
      <text:p text:style-name="P1"><text:span text:style-name="T2">La presente declaración de accesibilidad se aplica al sitio web: www.aspacecanarias.com </text:span></text:p>
      <text:p text:style-name="P1"><text:span text:style-name="T3">SITUACIÓN DE CUMPLIMIENTO</text:span></text:p>
      <text:p text:style-name="P1"><text:span text:style-name="T2">Este sitio web es parcialmente conforme con el RD 1112/2018 debido a la falta de conformidad en algunos aspectos, como los que se indican a continuación:</text:span></text:p>
      <text:p text:style-name="P1"><text:span text:style-name="T3">•Contenido no accesible:</text:span></text:p>
      <text:p text:style-name="P1"><text:span text:style-name="T2">El contenido que se recoge a continuación no es accesible por lo siguiente:</text:span></text:p>
      <text:list xml:id="list6155288636177010878" text:style-name="WWNum1">
        <text:list-item>
          <text:p text:style-name="P4"><text:span text:style-name="T2">Falta de conformidad con el RD 1112/2018.</text:span></text:p>
        </text:list-item>
      </text:list>
      <text:p text:style-name="P1"><text:span text:style-name="T2">◦ Se pueden encontrar imágenes sin que acompañe texto explicativo.<text:line-break/>◦ Podrían existir fallos de edición en la página web.</text:span></text:p>
      <text:list xml:id="list4401930883950958731" text:style-name="WWNum2">
        <text:list-item>
          <text:p text:style-name="P5"><text:span text:style-name="T2">Carga desproporcionada</text:span></text:p>
        </text:list-item>
      </text:list>
      <text:p text:style-name="P1"><text:span text:style-name="T2">◦ No aplica.</text:span></text:p>
      <text:list xml:id="list6888647176379777073" text:style-name="WWNum3">
        <text:list-item>
          <text:p text:style-name="P6"><text:span text:style-name="T2">El contenido no entra dentro del ámbito de la legislación aplicable.</text:span></text:p>
        </text:list-item>
      </text:list>
      <text:p text:style-name="P1"><text:span text:style-name="T2">◦ Existen archivos ofimáticos en PDF que no cumplen en su totalidad todos los requisitos de accesibilidad.</text:span></text:p>
      <text:p text:style-name="P1"><text:span text:style-name="T3">• Preparación de la presente declaración de accesibilidad:</text:span></text:p>
      <text:p text:style-name="P1"><text:span text:style-name="T2">La presente declaración fue preparada el 17 de octubre de 2022.</text:span></text:p>
      <text:p text:style-name="P1"><text:span text:style-name="T2">El método empleado para preparar la declaración ha sido una autoevaluación llevada a cabo por el propio organismo.</text:span></text:p>
      <text:p text:style-name="P1"><text:soft-page-break/><text:span text:style-name="T2">Última revisión de la declaración: 17 de octubre de 2022.</text:span></text:p>
      <text:p text:style-name="P1"><text:span text:style-name="T3">• Observaciones y datos de contacto:</text:span></text:p>
      <text:p text:style-name="P1"><text:span text:style-name="T2">Puede realizar comunicaciones sobre requisitos de accesibilidad (artículo 10.2.a) del RD 1112/2018) como por ejemplo:</text:span></text:p>
      <text:p text:style-name="P1"><text:span text:style-name="T2">• Informar sobre cualquier posible incumplimiento por parte de este sitio web<text:line-break/>• Transmitir otras dificultades de acceso al contenido<text:line-break/>• Formular cualquier otra consulta o sugerencia de mejora relativa a la accesibilidad del sitio web</text:span></text:p>
      <text:p text:style-name="P1"><text:span text:style-name="T2">A través del siguiente correo: </text:span><text:a xlink:type="simple" xlink:href="mailto:info@aspacecanarias.com" text:style-name="Internet_20_link" text:visited-style-name="Visited_20_Internet_20_Link"><text:span text:style-name="T4">info@aspacecanarias.com</text:span></text:a><text:span text:style-name="T2">, o nuestro formulario de contacto de la web.</text:span></text:p>
      <text:p text:style-name="P1"><text:span text:style-name="T2">Las comunicaciones serán recibidas y tratadas por ASP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</meta:initial-creator>
    <dc:creator>Jacob Morales Rodríguez</dc:creator>
    <meta:editing-cycles>3</meta:editing-cycles>
    <meta:creation-date>2022-10-27T09:16:00</meta:creation-date>
    <dc:date>2022-10-30T22:44:06.30</dc:date>
    <meta:editing-duration>PT8S</meta:editing-duration>
    <meta:generator>OpenOffice/4.1.8$Win32 OpenOffice.org_project/418m3$Build-9803</meta:generator>
    <meta:document-statistic meta:table-count="0" meta:image-count="0" meta:object-count="0" meta:page-count="2" meta:paragraph-count="23" meta:word-count="283" meta:character-count="1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