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D2600000A81E669455E.svm"/>
  <manifest:file-entry manifest:media-type="" manifest:full-path="Pictures/2000000700004C7C00000DFA0BC7F944.svm"/>
  <manifest:file-entry manifest:media-type="" manifest:full-path="Pictures/2000000700004CA70000300B8D89F6DF.svm"/>
  <manifest:file-entry manifest:media-type="" manifest:full-path="Pictures/2000000700003F9600004688B867475C.svm"/>
  <manifest:file-entry manifest:media-type="" manifest:full-path="Pictures/2000000700004BFD00004707C3413A25.svm"/>
  <manifest:file-entry manifest:media-type="" manifest:full-path="Pictures/2000000700003A21000046DD315C9D1C.svm"/>
  <manifest:file-entry manifest:media-type="" manifest:full-path="Pictures/2000000700004EA300003E6EACBDC23E.svm"/>
  <manifest:file-entry manifest:media-type="" manifest:full-path="Pictures/2000000700004D5000003B4AC2D6CF4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áficos2" text:anchor-type="paragraph" svg:x="-0.056cm" svg:y="14.155cm" svg:width="17cm" svg:height="10.654cm" draw:z-index="1"><draw:image xlink:href="Pictures/2000000700004CA70000300B8D89F6DF.svm" xlink:type="simple" xlink:show="embed" xlink:actuate="onLoad"/></draw:frame><draw:frame draw:style-name="fr1" draw:name="gráficos1" text:anchor-type="paragraph" svg:width="17cm" svg:height="13.496cm" draw:z-index="0"><draw:image xlink:href="Pictures/2000000700004EA300003E6EACBDC23E.svm" xlink:type="simple" xlink:show="embed" xlink:actuate="onLoad"/></draw:frame></text:p>
      <text:p text:style-name="Standard"/>
      <text:p text:style-name="Standard"><draw:frame draw:style-name="fr1" draw:name="gráficos3" text:anchor-type="paragraph" svg:width="17cm" svg:height="13.037cm" draw:z-index="2"><draw:image xlink:href="Pictures/2000000700004D5000003B4AC2D6CF4B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áficos5" text:anchor-type="paragraph" svg:x="-0.534cm" svg:y="3.856cm" svg:width="18.069cm" svg:height="21.295cm" draw:z-index="4"><draw:image xlink:href="Pictures/2000000700004BFD00004707C3413A25.svm" xlink:type="simple" xlink:show="embed" xlink:actuate="onLoad"/></draw:frame><draw:frame draw:style-name="fr1" draw:name="gráficos4" text:anchor-type="paragraph" svg:width="17cm" svg:height="3.727cm" draw:z-index="3"><draw:image xlink:href="Pictures/2000000700004C7C00000DFA0BC7F944.svm" xlink:type="simple" xlink:show="embed" xlink:actuate="onLoad"/></draw:frame><text:soft-page-break/></text:p>
      <text:p text:style-name="Standard"><draw:frame draw:style-name="fr2" draw:name="gráficos6" text:anchor-type="paragraph" svg:x="0.085cm" svg:y="0.083cm" svg:width="18.422cm" svg:height="2.799cm" draw:z-index="5"><draw:image xlink:href="Pictures/2000000700004D2600000A81E669455E.svm" xlink:type="simple" xlink:show="embed" xlink:actuate="onLoad"/></draw:frame><text:soft-page-break/></text:p>
      <text:p text:style-name="Standard"><draw:frame draw:style-name="fr3" draw:name="gráficos7" text:anchor-type="paragraph" svg:width="18.493cm" svg:height="21.918cm" draw:z-index="6"><draw:image xlink:href="Pictures/2000000700003A21000046DD315C9D1C.svm" xlink:type="simple" xlink:show="embed" xlink:actuate="onLoad"/></draw:frame></text:p>
      <text:p text:style-name="Standard"><draw:frame draw:style-name="fr3" draw:name="gráficos8" text:anchor-type="paragraph" svg:width="18.997cm" svg:height="23.745cm" draw:z-index="7"><draw:image xlink:href="Pictures/2000000700003F9600004688B867475C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ob Morales Rodríguez</meta:initial-creator>
    <meta:creation-date>2022-10-30T22:20:04.10</meta:creation-date>
    <meta:document-statistic meta:table-count="0" meta:image-count="8" meta:object-count="0" meta:page-count="5" meta:paragraph-count="0" meta:word-count="0" meta:character-count="0"/>
    <dc:date>2022-10-30T22:29:05.28</dc:date>
    <dc:creator>Jacob Morales Rodríguez</dc:creator>
    <meta:editing-duration>PT9M1S</meta:editing-duration>
    <meta:editing-cycles>1</meta:editing-cycles>
    <meta:generator>OpenOffice/4.1.8$Win32 OpenOffice.org_project/418m3$Build-9803</meta:generator>
  </office:meta>
</office:document-meta>
</file>