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6000002BAABA36C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" style:family="paragraph" style:parent-style-name="Standard">
      <style:paragraph-properties fo:margin-left="0cm" fo:margin-right="-0.94cm" fo:line-height="107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94cm" fo:line-height="107%" fo:text-align="justify" style:justify-single-word="false" fo:text-indent="0cm" style:auto-text-indent="false"/>
      <style:text-properties style:font-name="Arial Narrow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-0.94cm" fo:margin-top="0.388cm" fo:margin-bottom="0.423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-0.94cm" fo:line-height="107%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-0.938cm" fo:margin-top="0.388cm" fo:margin-bottom="0cm" fo:line-height="108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938cm" fo:margin-top="0.388cm" fo:margin-bottom="0cm" fo:line-height="108%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margin-left="0cm" fo:margin-right="10.548cm" fo:text-indent="0cm" style:auto-text-indent="false" style:snap-to-layout-grid="false"/>
      <style:text-properties fo:language="none" fo:country="none" style:language-asian="none" style:country-asian="none"/>
    </style:style>
    <style:style style:name="P9" style:family="paragraph" style:parent-style-name="Footer">
      <style:paragraph-properties fo:margin-left="0.564cm" fo:margin-right="0.635cm" fo:text-indent="-0.6cm" style:auto-text-indent="false"/>
    </style:style>
    <style:style style:name="P10" style:family="paragraph" style:parent-style-name="Header">
      <style:paragraph-properties style:snap-to-layout-grid="false"/>
      <style:text-properties style:font-name="Arial Narrow" style:language-asian="es" style:country-asian="ES" style:font-name-complex="Arial"/>
    </style:style>
    <style:style style:name="P11" style:family="paragraph" style:parent-style-name="Header">
      <style:paragraph-properties fo:text-align="end" style:justify-single-word="false"/>
      <style:text-properties style:font-name="Arial Narrow" style:language-asian="es" style:country-asian="ES" style:font-name-complex="Arial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Header">
      <style:paragraph-properties fo:margin-left="0.358cm" fo:margin-right="0cm" fo:text-align="center" style:justify-single-word="false" fo:text-indent="-1.251cm" style:auto-text-indent="false"/>
      <style:text-properties style:font-name="Arial Narrow" fo:font-size="20pt" fo:font-weight="bold" style:font-size-asian="20pt" style:language-asian="es" style:country-asian="ES" style:font-weight-asian="bold" style:font-name-complex="Arial" style:font-size-complex="20pt"/>
    </style:style>
    <style:style style:name="P14" style:family="paragraph" style:parent-style-name="Header">
      <style:paragraph-properties fo:margin-left="0.564cm" fo:margin-right="-5.196cm" fo:text-align="end" style:justify-single-word="false" fo:text-indent="-4.752cm" style:auto-text-indent="false"/>
      <style:text-properties fo:font-weight="bold" style:font-weight-asian="bold" style:font-weight-complex="bold"/>
    </style:style>
    <style:style style:name="T1" style:family="text">
      <style:text-properties style:font-name="Arial Narrow" fo:font-size="11pt" style:font-size-asian="11pt" style:font-name-complex="Arial" style:font-size-complex="11pt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T4" style:family="text">
      <style:text-properties style:font-name="Arial Narrow" style:language-asian="es" style:country-asian="ES" style:font-name-complex="Arial"/>
    </style:style>
    <style:style style:name="T5" style:family="text">
      <style:text-properties style:font-name="Wingdings 2"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SPACE fue fundada en 1980 y surge con el objetivo de aportar recursos para las personas con discapacidad intelectual y/o física, y a sus familiares.</text:span></text:p>
      <text:p text:style-name="P3"/>
      <text:p text:style-name="P2"><text:span text:style-name="T2">Busca una línea de crecimiento constante en el marco del compromiso con la mejora continua, todo ello proporciona la implementación de un Sistema de Calidad basado en la Norma UNE-EN ISO 9001 para el </text:span><text:span text:style-name="T3">Alcance</text:span><text:span text:style-name="T2">: </text:span><text:span text:style-name="T3">Centro de Día y Centro Ocupacional para personas con discapacidad y Atención Temprana.</text:span></text:p>
      <text:p text:style-name="P6"><text:span text:style-name="T2">La Dirección de ASPACE enfoca el Sistema de Calidad y la mejora continua de su eficacia, en el propósito de conseguir la satisfacción del usuario, cumpliendo con sus requisitos y con los legalmente establecidos, además de los propios del servicio que presta.</text:span></text:p>
      <text:p text:style-name="P6"><text:span text:style-name="T2">Para todo ello la Dirección <text:s/>de ASPACE fundamenta su compromiso en materia de calidad, a través de las bases de su Política de Calidad que son las que se desarrollan a continuación:</text:span></text:p>
      <text:p text:style-name="P6"><text:span text:style-name="T5"></text:span><text:span text:style-name="T2"> El correcto desarrollo de la implementación del sistema de gestión de la calidad es responsabilidad de todos y cuenta con el respaldo y el compromiso de la gerencia.</text:span></text:p>
      <text:p text:style-name="P6"><text:span text:style-name="T5"></text:span><text:span text:style-name="T2"> La mejora en nuestra prestación de servicios pasa por una mejora de los recursos, tanto humanos como materiales.</text:span></text:p>
      <text:p text:style-name="P6"><text:span text:style-name="T5"></text:span><text:span text:style-name="T2"> Mantener un alto grado de preparación de nuestro personal, facilitándoles todas las herramientas y medios necesarios para ello, y estableciendo las medidas apropiadas para asegurar que esta Política de la Calidad sea entendida y practicada por todo el personal</text:span>.</text:p>
      <text:p text:style-name="P4"><text:span text:style-name="T5"></text:span> <text:span text:style-name="T2">Implantar una metodología de trabajo basada en la prevención y no en la corrección. Prevenir las desviaciones de la calidad de nuestros servicios y actividades.</text:span></text:p>
      <text:p text:style-name="P7"/>
      <text:p text:style-name="P6"><text:span text:style-name="T2">Esta Política de Calidad está en constante evolución con la organización, por lo que es revisada para su continua adecuación, al menos en la Revisión del Sistema por la Dirección y a la vez que los objetivos de calidad, al considerarse marco de referencia para establecer y revisar dichos objetivos.</text:span></text:p>
      <text:p text:style-name="P6"><text:span text:style-name="T2">La Política de Calidad de ASPACE, es el medio para conducir a la organización hacia la mejora de su desempeño, con lo que permanece expuesta en lugar visible para todo el personal y disponible para todas las partes interesadas, además es comunicada cada vez que sufra una revisión, para que sea entendida en todos los niveles.</text:span></text:p>
      <text:p text:style-name="P1"/>
      <text:p text:style-name="P1"/>
      <text:p text:style-name="P1"/>
      <text:p text:style-name="P1">Directora</text:p>
      <text:p text:style-name="Standard"><text:span text:style-name="T2">Maica Guillén</text:span></text:p>
      <text:p text:style-name="P1">ASP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1" style:family="paragraph">
      <style:paragraph-properties fo:text-align="justify" style:justify-single-word="false" fo:orphans="0" fo:widows="0" style:text-autospace="none"/>
      <style:text-properties style:use-window-font-color="true" style:font-name="Arial" fo:font-size="16pt" fo:language="es" fo:country="ES" fo:font-weight="bold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Footer" style:family="paragraph" style:parent-style-name="Standard" style:class="extra">
      <style:paragraph-properties fo:margin-left="0.564cm" fo:margin-right="0cm" fo:margin-top="0.106cm" fo:margin-bottom="0cm" fo:line-height="125%" fo:text-align="justify" style:justify-single-word="false" fo:orphans="0" fo:widows="0" fo:text-indent="-0.6cm" style:auto-text-indent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es" fo:country="ES" style:font-size-asian="11pt" style:font-name-complex="Arial" style:font-size-complex="11pt"/>
    </style:style>
    <style:style style:name="Header" style:family="paragraph" style:parent-style-name="Standard" style:class="extra">
      <style:paragraph-properties fo:margin-left="0.564cm" fo:margin-right="0cm" fo:margin-top="0.106cm" fo:margin-bottom="0cm" fo:line-height="125%" fo:text-align="justify" style:justify-single-word="false" fo:orphans="0" fo:widows="0" fo:text-indent="-0.6cm" style:auto-text-indent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es" fo:country="ES" style:font-size-asian="11pt" style:font-name-complex="Arial" style:font-size-complex="11pt"/>
    </style:style>
    <style:style style:name="Text_20_body_20_indent" style:display-name="Text body indent" style:family="paragraph" style:parent-style-name="Standard" style:class="text">
      <style:paragraph-properties fo:margin-left="0.564cm" fo:margin-right="0cm" fo:margin-top="0.106cm" fo:margin-bottom="0cm" fo:line-height="108%" fo:text-align="justify" style:justify-single-word="false" fo:orphans="0" fo:widows="0" fo:text-indent="-0.6cm" style:auto-text-indent="false" style:text-autospace="none"/>
      <style:text-properties style:font-name="Arial" fo:font-size="10pt" fo:language="es" fo:country="ES" style:font-size-asian="10pt" style:font-name-complex="Arial" style:font-size-complex="10pt"/>
    </style:style>
    <style:style style:name="Texto_20_de_20_globo" style:display-name="Texto de glob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Lista_20_vistosa_20_-_20_Énfasis_20_1" style:display-name="Lista vistosa - Énfasis 1" style:family="paragraph" style:parent-style-name="Standard">
      <style:paragraph-properties fo:margin-left="1.27cm" fo:margin-right="0cm" fo:orphans="0" fo:widows="0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Arial" fo:font-size="11pt" fo:language="es" fo:country="ES" style:font-size-asian="11pt" style:font-name-complex="Arial" style:font-size-complex="11pt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6.933cm" table:align="center" style:writing-mode="lr-tb"/>
    </style:style>
    <style:style style:name="Tabla1.A" style:family="table-column">
      <style:table-column-properties style:column-width="4.688cm"/>
    </style:style>
    <style:style style:name="Tabla1.B" style:family="table-column">
      <style:table-column-properties style:column-width="7.997cm"/>
    </style:style>
    <style:style style:name="Tabla1.C" style:family="table-column">
      <style:table-column-properties style:column-width="4.247cm"/>
    </style:style>
    <style:style style:name="Tabla1.1" style:family="table-row">
      <style:table-row-properties style:min-row-height="2.826cm" style:keep-together="true" fo:keep-together="auto"/>
    </style:style>
    <style:style style:name="Tabla1.A1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808000" fo:border-bottom="0.039cm double #808000" style:writing-mode="lr-tb"/>
    </style:style>
    <style:style style:name="MP1" style:family="paragraph" style:parent-style-name="Standard">
      <style:paragraph-properties fo:margin-left="0cm" fo:margin-right="10.548cm" fo:text-indent="0cm" style:auto-text-indent="false" style:snap-to-layout-gri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.358cm" fo:margin-right="0cm" fo:text-align="center" style:justify-single-word="false" fo:text-indent="-1.251cm" style:auto-text-indent="false"/>
      <style:text-properties style:font-name="Arial Narrow" fo:font-size="20pt" fo:font-weight="bold" style:font-size-asian="20pt" style:language-asian="es" style:country-asian="ES" style:font-weight-asian="bold" style:font-name-complex="Arial" style:font-size-complex="20pt"/>
    </style:style>
    <style:style style:name="MP3" style:family="paragraph" style:parent-style-name="Header">
      <style:paragraph-properties style:snap-to-layout-grid="false"/>
      <style:text-properties style:font-name="Arial Narrow" style:language-asian="es" style:country-asian="ES" style:font-name-complex="Arial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Header">
      <style:paragraph-properties fo:text-align="end" style:justify-single-word="false"/>
      <style:text-properties style:font-name="Arial Narrow" style:language-asian="es" style:country-asian="ES" style:font-name-complex="Arial"/>
    </style:style>
    <style:style style:name="MP6" style:family="paragraph" style:parent-style-name="Header">
      <style:paragraph-properties fo:margin-left="0.564cm" fo:margin-right="-5.196cm" fo:text-align="end" style:justify-single-word="false" fo:text-indent="-4.752cm" style:auto-text-indent="false"/>
      <style:text-properties fo:font-weight="bold" style:font-weight-asian="bold" style:font-weight-complex="bold"/>
    </style:style>
    <style:style style:name="MP7" style:family="paragraph" style:parent-style-name="Footer">
      <style:paragraph-properties fo:margin-left="0.564cm" fo:margin-right="0.635cm" fo:text-indent="-0.6cm" style:auto-text-indent="false"/>
    </style:style>
    <style:style style:name="MT1" style:family="text">
      <style:text-properties style:font-name="Arial Narrow" style:language-asian="es" style:country-asian="ES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1.27cm" fo:margin-bottom="1.27cm" fo:margin-left="1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82cm" fo:margin-bottom="0.78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2.152cm" fo:margin-bottom="0.635cm" fo:margin-left="1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 1" text:anchor-type="char" svg:x="-0.194cm" svg:y="-1.245cm" svg:width="3.092cm" svg:height="3.05cm" draw:z-index="0"><draw:image xlink:href="Pictures/1000000000000216000002BAABA36CFC.jpg" xlink:type="simple" xlink:show="embed" xlink:actuate="onLoad"/></draw:frame></text:p>
            </table:table-cell>
            <table:table-cell table:style-name="Tabla1.A1" office:value-type="string">
              <text:p text:style-name="MP2">POLÍTICA DE CALIDAD</text:p>
            </table:table-cell>
            <table:table-cell table:style-name="Tabla1.A1" office:value-type="string">
              <text:p text:style-name="MP3"/>
              <text:p text:style-name="MP4"><text:span text:style-name="MT1">Fecha: 12/11/2020</text:span></text:p>
              <text:p text:style-name="MP4"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        <text:p text:style-name="MP5">Rev: 00</text:p>
            </table:table-cell>
          </table:table-row>
        </table:table>
        <text:p text:style-name="MP6">2003</text:p>
      </style:header>
      <style:footer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lítica de Calidad</dc:title>
    <meta:initial-creator>S &amp; N</meta:initial-creator>
    <meta:creation-date>2020-11-16T10:44:00</meta:creation-date>
    <dc:creator>ASPACE</dc:creator>
    <dc:date>2020-11-19T09:35:00</dc:date>
    <meta:print-date>2014-10-29T11:35:00</meta:print-date>
    <meta:editing-cycles>4</meta:editing-cycles>
    <meta:editing-duration>PT23M</meta:editing-duration>
    <meta:generator>OpenOffice/4.1.8$Win32 OpenOffice.org_project/418m3$Build-9803</meta:generator>
    <meta:document-statistic meta:table-count="1" meta:image-count="1" meta:object-count="0" meta:page-count="1" meta:paragraph-count="18" meta:word-count="383" meta:character-count="2302"/>
  </office:meta>
</office:document-meta>
</file>