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Narrow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5a5a5a"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053cm" fo:margin-right="0cm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767cm" style:auto-text-indent="false"/>
    </style:style>
    <style:style style:name="P7" style:family="paragraph" style:parent-style-name="List_20_Paragraph">
      <style:paragraph-properties fo:margin-left="0.688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List_20_Paragraph">
      <style:paragraph-properties fo:margin-left="0.688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1.40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er">
      <style:paragraph-properties fo:margin-left="0.358cm" fo:margin-right="0cm" fo:text-align="center" style:justify-single-word="false" fo:text-indent="-1.251cm" style:auto-text-indent="false"/>
      <style:text-properties style:font-name="Arial Narrow" fo:font-size="14pt" fo:font-weight="bold" style:font-size-asian="14pt" style:font-weight-asian="bold" style:font-name-complex="Arial2" style:font-size-complex="14pt"/>
    </style:style>
    <style:style style:name="P18" style:family="paragraph" style:parent-style-name="Header">
      <style:paragraph-properties fo:text-align="end" style:justify-single-word="false"/>
      <style:text-properties style:font-name="Arial Narrow" style:font-name-complex="Arial2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margin-left="-0.893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2" style:font-size-complex="14pt"/>
    </style:style>
    <style:style style:name="P21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2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Desde Asociación “<text:span text:style-name="T1">ASPACE” </text:span>consideramos que la transparencia es un requisito necesario para nuestro sector ya que se materializa en la exposición precisa y detallada del trabajo que se está haciendo, de cómo se está haciendo y de los recursos que se están empleando. <text:s/></text:p>
      <text:p text:style-name="P3"/>
      <text:list xml:id="list64679881521681339" text:style-name="WWNum1">
        <text:list-item>
          <text:p text:style-name="P16">Finalidad</text:p>
        </text:list-item>
      </text:list>
      <text:p text:style-name="P5">La finalidad del documento es declarar el compromiso en el establecimiento y desarrollo de mecanismos de comunicación sobre las actuaciones de la entidad, cumpliendo la legislación sobre transparencia, y que generen valor a los diferentes grupos de interés y repercuta en una confianza hacia el buen hacer de la entidad.</text:p>
      <text:p text:style-name="P7"/>
      <text:list xml:id="list30264539" text:continue-numbering="true" text:style-name="WWNum1">
        <text:list-item>
          <text:p text:style-name="P16">Principios básicos de actuación</text:p>
        </text:list-item>
      </text:list>
      <text:p text:style-name="P8"/>
      <text:list xml:id="list9159299167516902158" text:style-name="WWNum3">
        <text:list-item>
          <text:p text:style-name="P14">Asociación ASPACE establecerá los mecanismos adecuados para facilitar la accesibilidad, la interoperabilidad, la calidad y la reutilización de la información publicada, su identificación y localización, así como el cumplimiento de los siguientes principios:</text:p>
        </text:list-item>
      </text:list>
      <text:p text:style-name="P9"/>
      <text:list xml:id="list6949901593219272864" text:style-name="WWNum2">
        <text:list-item>
          <text:p text:style-name="P15"><text:span text:style-name="T1">Principio de transparencia</text:span>: se ha de facilitar información permanente, objetiva y veraz sobre la organización, funcionamiento y control.</text:p>
        </text:list-item>
        <text:list-item>
          <text:p text:style-name="P15"><text:span text:style-name="T1">Principio de acceso a la información</text:span>: cualquier persona asociada puede solicitar el acceso a la información, toda la información es en principio accesible y el acceso solo puede restringirse en los supuestos previstos legalmente.</text:p>
        </text:list-item>
        <text:list-item>
          <text:p text:style-name="P15"><text:span text:style-name="T1">Principio de veracidad</text:span>: la información ha de ser cierta y exacta asegurando que procede de documentos respecto de los que se ha verificado su autenticidad, fiabilidad, integridad, disponibilidad y cadena de custodia.</text:p>
        </text:list-item>
        <text:list-item>
          <text:p text:style-name="P15"><text:span text:style-name="T1"><text:s/>Principio de accesibilidad</text:span>: la información se proporcionará (a medida que se vayan elaborando) por medios o en formatos adecuados de manera que resulten accesibles y comprensibles, conforme al principio de accesibilidad universal y diseño para todos. </text:p>
        </text:list-item>
        <text:list-item>
          <text:p text:style-name="P15"><text:soft-page-break/><text:span text:style-name="T1">Principio de gratuidad</text:span>: el acceso a la información y las solicitudes de acceso serán gratuitos. </text:p>
        </text:list-item>
        <text:list-item>
          <text:p text:style-name="P15"><text:span text:style-name="T1">Principio de reutilización</text:span>: se promoverá que la información sea publicada en formatos que permitan su reutilización.</text:p>
        </text:list-item>
      </text:list>
      <text:p text:style-name="P2"/>
      <text:list xml:id="list30294484" text:continue-list="list9159299167516902158" text:style-name="WWNum3">
        <text:list-item>
          <text:p text:style-name="P14">El órgano responsable dentro de la entidad para velar por la transparencia de la organización y encargada de dar cumplimiento a las obligaciones de información establecidas en la ley, es la Dirección- Gerencia.</text:p>
        </text:list-item>
      </text:list>
      <text:p text:style-name="P9"/>
      <text:list xml:id="list30267807" text:continue-numbering="true" text:style-name="WWNum3">
        <text:list-item>
          <text:p text:style-name="P14">Asociación ASPACE está sujeta a controles y auditorias que garantizan la transparencia en la gestión de los fondos. Cada año se somete a auditorías internas y externas de su sistema basado en un Modelo de Gestión de Calidad <text:span text:style-name="T1">(ISO 9001:2015).</text:span></text:p>
        </text:list-item>
      </text:list>
      <text:p text:style-name="List_20_Paragraph"/>
      <text:list xml:id="list30288584" text:continue-numbering="true" text:style-name="WWNum3">
        <text:list-item>
          <text:p text:style-name="P14">Las memorias de actividades así como las cuentas anuales son entregadas anualmente en el Registro de Asociaciones de Canarias (Asociación ASPACE).</text:p>
        </text:list-item>
      </text:list>
      <text:p text:style-name="List_20_Paragraph"/>
      <text:list xml:id="list30291871" text:continue-numbering="true" text:style-name="WWNum3">
        <text:list-item>
          <text:p text:style-name="P14">ASPACE publica, en su portal de transparencia de la página web, la información sobre sus actividades y cuentas, siguiendo la estructura y recomendaciones del comisionado de transparencia de Canarias. </text:p>
        </text:list-item>
      </text:list>
      <text:p text:style-name="List_20_Paragraph"/>
      <text:list xml:id="list30274131" text:continue-numbering="true" text:style-name="WWNum3">
        <text:list-item>
          <text:p text:style-name="P14">La Dirección se compromete a transmitir esta declaración a todos los grupos de interés, actualizándola mediante la revisión sistemática según lo indicado en el proceso de Transparencia de la entidad.</text:p>
        </text:list-item>
      </text:list>
      <text:p text:style-name="P4"/>
      <text:p text:style-name="P4"/>
      <text:p text:style-name="P6">Los principios y directrices expuestos comenzarán a aplicarse al día siguiente a su aprobación por parte de la Junta Directiva.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58cm" fo:margin-right="0cm" fo:text-align="center" style:justify-single-word="false" fo:text-indent="-1.251cm" style:auto-text-indent="false"/>
      <style:text-properties style:font-name="Arial Narrow" fo:font-size="14pt" fo:font-weight="bold" style:font-size-asian="14pt" style:font-weight-asian="bold" style:font-name-complex="Arial2" style:font-size-complex="14pt"/>
    </style:style>
    <style:style style:name="MP2" style:family="paragraph" style:parent-style-name="Header">
      <style:paragraph-properties fo:margin-left="-0.893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2" style:font-size-complex="14pt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2" style:font-size-complex="14pt"/>
    </style:style>
    <style:style style:name="MP4" style:family="paragraph" style:parent-style-name="Header">
      <style:text-properties style:font-name="Arial Narrow" style:font-name-complex="Arial2"/>
    </style:style>
    <style:style style:name="MP5" style:family="paragraph" style:parent-style-name="Header">
      <style:paragraph-properties fo:text-align="end" style:justify-single-word="false"/>
      <style:text-properties style:font-name="Arial Narrow" style:font-name-complex="Arial2"/>
    </style:style>
    <style:style style:name="MP6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POLÍTICA <draw:frame draw:style-name="Mfr1" draw:name="1" text:anchor-type="char" svg:x="0.028cm" svg:y="-0.118cm" svg:width="3.092cm" svg:height="3.05cm" draw:z-index="1"><draw:image xlink:href="Pictures/1000000000000216000002BAABA36CFC.jpg" xlink:type="simple" xlink:show="embed" xlink:actuate="onLoad"/></draw:frame></text:p>
        <text:p text:style-name="MP1"><text:s text:c="4"/>DE TRANSPARENCIA</text:p>
        <text:p text:style-name="MP4"><text:s/></text:p>
        <text:p text:style-name="MP5">Fecha: 20/05/2022</text:p>
        <text:p text:style-name="MP5">Rev: 00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SPACE CANARIAS </dc:creator>
    <meta:editing-cycles>7</meta:editing-cycles>
    <meta:creation-date>2022-06-02T09:39:00</meta:creation-date>
    <dc:date>2022-06-20T10:04:26.37</dc:date>
    <meta:editing-duration>PT4M26S</meta:editing-duration>
    <meta:generator>OpenOffice/4.1.9$Win32 OpenOffice.org_project/419m1$Build-9805</meta:generator>
    <meta:document-statistic meta:table-count="0" meta:image-count="1" meta:object-count="0" meta:page-count="2" meta:paragraph-count="22" meta:word-count="476" meta:character-count="3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