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7E00000D8290CD2E53F08F890E.png" manifest:media-type="image/png"/>
  <manifest:file-entry manifest:full-path="Pictures/100000010000097E00000D82126E118B5BD49E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Converted1">
      <style:paragraph-properties fo:margin-top="0.007cm" fo:margin-bottom="0cm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image1.png" text:anchor-type="char" svg:x="0.213cm" svg:y="0.212cm" svg:width="20.574cm" svg:height="29.279cm" draw:z-index="0"><draw:image xlink:href="Pictures/100000010000097E00000D8290CD2E53F08F890E.png" xlink:type="simple" xlink:show="embed" xlink:actuate="onLoad" draw:mime-type="image/png"/></draw:frame></text:p>
      </text:section>
      <text:p text:style-name="P1"><draw:frame draw:style-name="fr1" draw:name="image2.png" text:anchor-type="char" svg:x="0.213cm" svg:y="0.212cm" svg:width="20.574cm" svg:height="29.279cm" draw:z-index="1"><draw:image xlink:href="Pictures/100000010000097E00000D82126E118B5BD49E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76cm" fo:margin-bottom="0cm" fo:margin-left="0.035cm" fo:margin-right="0.0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76cm" fo:margin-bottom="0cm" fo:margin-left="0.035cm" fo:margin-right="0.035cm" style:writing-mode="lr-tb" style:layout-grid-color="#c0c0c0" style:layout-grid-lines="295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8T05:29:12</meta:creation-date>
    <dc:date>2022-05-08T05:29:12</dc:date>
    <meta:editing-duration>P0D</meta:editing-duration>
    <meta:document-statistic meta:table-count="0" meta:image-count="2" meta:object-count="0" meta:page-count="2" meta:paragraph-count="0" meta:word-count="0" meta:character-count="0" meta:non-whitespace-character-count="0"/>
    <meta:generator>LibreOffice/7.2.5.2$Windows_X86_64 LibreOffice_project/499f9727c189e6ef3471021d6132d4c694f357e5</meta:generator>
    <meta:template xlink:type="simple" xlink:actuate="onRequest" xlink:title="Normal" xlink:href=""/>
  </office:meta>
</office:document-meta>
</file>