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69in" fo:margin-left="-0.015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1381in" fo:margin-left="0.3458in">
        <style:tab-stops/>
      </style:paragraph-properties>
    </style:style>
    <style:style style:name="P22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.5534in" fo:margin-left="-0.0152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in" fo:margin-left="-0.0152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37" style:parent-style-name="Graphics">
      <style:graphic-properties fo:border="none" fo:background-color="transparent"/>
    </style:style>
    <style:style style:family="graphic" style:name="a20">
      <style:graphic-properties draw:fill="solid" draw:fill-color="#4f6228" draw:opacity="100%" draw:stroke="none"/>
    </style:style>
    <style:style style:family="graphic" style:name="a21">
      <style:graphic-properties draw:fill="solid" draw:fill-color="#4f6228" draw:opacity="100%" draw:stroke="none"/>
    </style:style>
    <style:style style:family="graphic" style:name="a22">
      <style:graphic-properties draw:fill="solid" draw:fill-color="#4f6228" draw:opacity="100%" draw:stroke="none"/>
    </style:style>
    <style:style style:family="graphic" style:name="a23">
      <style:graphic-properties draw:fill="solid" draw:fill-color="#4f6228" draw:opacity="100%" draw:stroke="none"/>
    </style:style>
    <style:style style:family="graphic" style:name="a24">
      <style:graphic-properties draw:fill="solid" draw:fill-color="#4f6228" draw:opacity="100%" draw:stroke="none"/>
    </style:style>
    <style:style style:family="graphic" style:name="a25">
      <style:graphic-properties draw:fill="solid" draw:fill-color="#4f6228" draw:opacity="100%" draw:stroke="none"/>
    </style:style>
    <style:style style:family="graphic" style:name="a26">
      <style:graphic-properties draw:fill="solid" draw:fill-color="#4f6228" draw:opacity="100%" draw:stroke="none"/>
    </style:style>
    <style:style style:family="graphic" style:name="a27">
      <style:graphic-properties draw:fill="solid" draw:fill-color="#4f6228" draw:opacity="100%" draw:stroke="none"/>
    </style:style>
    <style:style style:family="graphic" style:name="a28">
      <style:graphic-properties draw:fill="solid" draw:fill-color="#4f6228" draw:opacity="100%" draw:stroke="none"/>
    </style:style>
    <style:style style:family="graphic" style:name="a29">
      <style:graphic-properties draw:fill="solid" draw:fill-color="#4f622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4f6228" draw:opacity="100%" draw:stroke="none"/>
    </style:style>
    <style:style style:family="graphic" style:name="a16">
      <style:graphic-properties draw:fill="solid" draw:fill-color="#4f6228" draw:opacity="100%" draw:stroke="none"/>
    </style:style>
    <style:style style:family="graphic" style:name="a17">
      <style:graphic-properties draw:fill="solid" draw:fill-color="#4f6228" draw:opacity="100%" draw:stroke="none"/>
    </style:style>
    <style:style style:family="graphic" style:name="a18">
      <style:graphic-properties draw:fill="solid" draw:fill-color="#4f6228" draw:opacity="100%" draw:stroke="none"/>
    </style:style>
    <style:style style:family="graphic" style:name="a19">
      <style:graphic-properties draw:fill="solid" draw:fill-color="#4f6228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4f6228" draw:opacity="100%" draw:stroke="none"/>
    </style:style>
    <style:style style:family="graphic" style:name="a31">
      <style:graphic-properties draw:fill="solid" draw:fill-color="#4f6228" draw:opacity="100%" draw:stroke="none"/>
    </style:style>
    <style:style style:family="graphic" style:name="a32">
      <style:graphic-properties draw:fill="solid" draw:fill-color="#4f6228" draw:opacity="100%" draw:stroke="none"/>
    </style:style>
    <style:style style:family="graphic" style:name="a33">
      <style:graphic-properties draw:fill="solid" draw:fill-color="#4f6228" draw:opacity="100%" draw:stroke="none"/>
    </style:style>
    <style:style style:family="graphic" style:name="a34">
      <style:graphic-properties draw:fill="solid" draw:fill-color="#4f622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draw:g draw:name="Group 1431" draw:id="id36" draw:style-name="a36" text:anchor-type="as-char"><svg:title/><svg:desc/><draw:frame draw:id="id0" draw:style-name="a0" draw:name="Picture 7" svg:x="1.36986in" svg:y="0in" svg:width="1.29306in" svg:height="1.27569in" style:rel-width="scale" style:rel-height="scale"><draw:image xlink:href="media/image1.jpg" xlink:type="simple" xlink:show="embed" xlink:actuate="onLoad"/><svg:title/><svg:desc/></draw:frame><draw:custom-shape svg:x="1.45528in" svg:y="0.05581in" svg:width="0.05542in" svg:height="0.24538in" draw:id="id1" draw:style-name="a1" draw:name="Rectangle 8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4.00069in" svg:y="0.52487in" svg:width="1.8824in" svg:height="0.27668in" draw:id="id2" draw:style-name="a2" draw:name="Rectangle 9"><svg:title/><svg:desc/><text:p text:style-name="Normal"><text:span text:style-name="T3">ORGANIGRAMA</text:span></text:p><draw:enhanced-geometry draw:type="non-primitive" svg:viewBox="0 0 21600 21600" draw:enhanced-path="M 0 0 L 21600 0 21600 21600 0 21600 Z N"/></draw:custom-shape><draw:custom-shape svg:x="5.41764in" svg:y="0.52487in" svg:width="0.06722in" svg:height="0.27668in" draw:id="id3" draw:style-name="a3" draw:name="Rectangle 10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7.12931in" svg:y="0.35491in" svg:width="0.60803in" svg:height="0.20803in" draw:id="id4" draw:style-name="a4" draw:name="Rectangle 11"><svg:title/><svg:desc/><text:p text:style-name="Normal"><text:span text:style-name="T5">Fecha:<text:s/></text:span></text:p><draw:enhanced-geometry draw:type="non-primitive" svg:viewBox="0 0 21600 21600" draw:enhanced-path="M 0 0 L 21600 0 21600 21600 0 21600 Z N"/></draw:custom-shape><draw:custom-shape svg:x="7.58639in" svg:y="0.35491in" svg:width="0.90883in" svg:height="0.20803in" draw:id="id5" draw:style-name="a5" draw:name="Rectangle 12"><svg:title/><svg:desc/><text:p text:style-name="Normal"><text:span text:style-name="T6">12/11/2020</text:span></text:p><draw:enhanced-geometry draw:type="non-primitive" svg:viewBox="0 0 21600 21600" draw:enhanced-path="M 0 0 L 21600 0 21600 21600 0 21600 Z N"/></draw:custom-shape><draw:custom-shape svg:x="8.26972in" svg:y="0.35491in" svg:width="0.05054in" svg:height="0.20803in" draw:id="id6" draw:style-name="a6" draw:name="Rectangle 13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7.42639in" svg:y="0.54491in" svg:width="0.61712in" svg:height="0.20803in" draw:id="id7" draw:style-name="a7" draw:name="Rectangle 14"><svg:title/><svg:desc/><text:p text:style-name="Normal"><text:span text:style-name="T8">Página<text:s/></text:span></text:p><draw:enhanced-geometry draw:type="non-primitive" svg:viewBox="0 0 21600 21600" draw:enhanced-path="M 0 0 L 21600 0 21600 21600 0 21600 Z N"/></draw:custom-shape><draw:custom-shape svg:x="7.89139in" svg:y="0.54491in" svg:width="0.10108in" svg:height="0.20803in" draw:id="id8" draw:style-name="a8" draw:name="Rectangle 15"><svg:title/><svg:desc/><text:p text:style-name="Normal"><text:span text:style-name="T9">1</text:span></text:p><draw:enhanced-geometry draw:type="non-primitive" svg:viewBox="0 0 21600 21600" draw:enhanced-path="M 0 0 L 21600 0 21600 21600 0 21600 Z N"/></draw:custom-shape><draw:custom-shape svg:x="7.96806in" svg:y="0.54491in" svg:width="0.05054in" svg:height="0.20803in" draw:id="id9" draw:style-name="a9" draw:name="Rectangle 16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8.00472in" svg:y="0.54491in" svg:width="0.25447in" svg:height="0.20803in" draw:id="id10" draw:style-name="a10" draw:name="Rectangle 17"><svg:title/><svg:desc/><text:p text:style-name="Normal"><text:span text:style-name="T11">de<text:s/></text:span></text:p><draw:enhanced-geometry draw:type="non-primitive" svg:viewBox="0 0 21600 21600" draw:enhanced-path="M 0 0 L 21600 0 21600 21600 0 21600 Z N"/></draw:custom-shape><draw:custom-shape svg:x="8.19472in" svg:y="0.54491in" svg:width="0.10108in" svg:height="0.20803in" draw:id="id11" draw:style-name="a11" draw:name="Rectangle 18"><svg:title/><svg:desc/><text:p text:style-name="Normal"><text:span text:style-name="T12">1</text:span></text:p><draw:enhanced-geometry draw:type="non-primitive" svg:viewBox="0 0 21600 21600" draw:enhanced-path="M 0 0 L 21600 0 21600 21600 0 21600 Z N"/></draw:custom-shape><draw:custom-shape svg:x="8.26972in" svg:y="0.54491in" svg:width="0.05054in" svg:height="0.20803in" draw:id="id12" draw:style-name="a12" draw:name="Rectangle 19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7.79806in" svg:y="0.73658in" svg:width="0.6282in" svg:height="0.20803in" draw:id="id13" draw:style-name="a13" draw:name="Rectangle 20"><svg:title/><svg:desc/><text:p text:style-name="Normal"><text:span text:style-name="T14">Rev: 00</text:span></text:p><draw:enhanced-geometry draw:type="non-primitive" svg:viewBox="0 0 21600 21600" draw:enhanced-path="M 0 0 L 21600 0 21600 21600 0 21600 Z N"/></draw:custom-shape><draw:custom-shape svg:x="8.26972in" svg:y="0.73039in" svg:width="0.1115in" svg:height="0.21864in" draw:id="id14" draw:style-name="a14" draw:name="Rectangle 21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1.38028in" svg:y="0.03264in" svg:width="1.84694in" svg:height="0.01in" draw:id="id15" draw:style-name="a15" draw:name="Shape 1608"><svg:title/><svg:desc/><draw:enhanced-geometry draw:type="non-primitive" svg:viewBox="0 0 1688846 9144" draw:enhanced-path="M 0 0 L 1688846 0 168884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846"/><draw:equation draw:name="f7" draw:formula="?f4 / 9144"/><draw:equation draw:name="f8" draw:formula="0 / ?f6"/><draw:equation draw:name="f9" draw:formula="1688846 / ?f6"/><draw:equation draw:name="f10" draw:formula="0 / ?f7"/><draw:equation draw:name="f11" draw:formula="9144 / ?f7"/></draw:enhanced-geometry></draw:custom-shape><draw:custom-shape svg:x="1.38028in" svg:y="0.04597in" svg:width="1.84694in" svg:height="0.01in" draw:id="id16" draw:style-name="a16" draw:name="Shape 1609"><svg:title/><svg:desc/><draw:enhanced-geometry draw:type="non-primitive" svg:viewBox="0 0 1688846 9144" draw:enhanced-path="M 0 0 L 1688846 0 168884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846"/><draw:equation draw:name="f7" draw:formula="?f4 / 9144"/><draw:equation draw:name="f8" draw:formula="0 / ?f6"/><draw:equation draw:name="f9" draw:formula="1688846 / ?f6"/><draw:equation draw:name="f10" draw:formula="0 / ?f7"/><draw:equation draw:name="f11" draw:formula="9144 / ?f7"/></draw:enhanced-geometry></draw:custom-shape><draw:custom-shape svg:x="3.22736in" svg:y="0.03264in" svg:width="0.02in" svg:height="0.01in" draw:id="id17" draw:style-name="a17" draw:name="Shape 1610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3.22736in" svg:y="0.04597in" svg:width="0.02in" svg:height="0.01in" draw:id="id18" draw:style-name="a18" draw:name="Shape 1611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3.24736in" svg:y="0.03264in" svg:width="2.94528in" svg:height="0.01in" draw:id="id19" draw:style-name="a19" draw:name="Shape 1612"><svg:title/><svg:desc/><draw:enhanced-geometry draw:type="non-primitive" svg:viewBox="0 0 2693162 9144" draw:enhanced-path="M 0 0 L 2693162 0 26931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162"/><draw:equation draw:name="f7" draw:formula="?f4 / 9144"/><draw:equation draw:name="f8" draw:formula="0 / ?f6"/><draw:equation draw:name="f9" draw:formula="2693162 / ?f6"/><draw:equation draw:name="f10" draw:formula="0 / ?f7"/><draw:equation draw:name="f11" draw:formula="9144 / ?f7"/></draw:enhanced-geometry></draw:custom-shape><draw:custom-shape svg:x="3.24736in" svg:y="0.04597in" svg:width="2.94528in" svg:height="0.01in" draw:id="id20" draw:style-name="a20" draw:name="Shape 1613"><svg:title/><svg:desc/><draw:enhanced-geometry draw:type="non-primitive" svg:viewBox="0 0 2693162 9144" draw:enhanced-path="M 0 0 L 2693162 0 26931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162"/><draw:equation draw:name="f7" draw:formula="?f4 / 9144"/><draw:equation draw:name="f8" draw:formula="0 / ?f6"/><draw:equation draw:name="f9" draw:formula="2693162 / ?f6"/><draw:equation draw:name="f10" draw:formula="0 / ?f7"/><draw:equation draw:name="f11" draw:formula="9144 / ?f7"/></draw:enhanced-geometry></draw:custom-shape><draw:custom-shape svg:x="6.19264in" svg:y="0.03264in" svg:width="0.02in" svg:height="0.01in" draw:id="id21" draw:style-name="a21" draw:name="Shape 1614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6.19264in" svg:y="0.04597in" svg:width="0.02in" svg:height="0.01in" draw:id="id22" draw:style-name="a22" draw:name="Shape 1615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6.21264in" svg:y="0.03264in" svg:width="2.13194in" svg:height="0.01in" draw:id="id23" draw:style-name="a23" draw:name="Shape 1616"><svg:title/><svg:desc/><draw:enhanced-geometry draw:type="non-primitive" svg:viewBox="0 0 1949450 9144" draw:enhanced-path="M 0 0 L 1949450 0 19494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0"/><draw:equation draw:name="f7" draw:formula="?f4 / 9144"/><draw:equation draw:name="f8" draw:formula="0 / ?f6"/><draw:equation draw:name="f9" draw:formula="1949450 / ?f6"/><draw:equation draw:name="f10" draw:formula="0 / ?f7"/><draw:equation draw:name="f11" draw:formula="9144 / ?f7"/></draw:enhanced-geometry></draw:custom-shape><draw:custom-shape svg:x="6.21264in" svg:y="0.04597in" svg:width="2.13194in" svg:height="0.01in" draw:id="id24" draw:style-name="a24" draw:name="Shape 1617"><svg:title/><svg:desc/><draw:enhanced-geometry draw:type="non-primitive" svg:viewBox="0 0 1949450 9144" draw:enhanced-path="M 0 0 L 1949450 0 19494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9450"/><draw:equation draw:name="f7" draw:formula="?f4 / 9144"/><draw:equation draw:name="f8" draw:formula="0 / ?f6"/><draw:equation draw:name="f9" draw:formula="1949450 / ?f6"/><draw:equation draw:name="f10" draw:formula="0 / ?f7"/><draw:equation draw:name="f11" draw:formula="9144 / ?f7"/></draw:enhanced-geometry></draw:custom-shape><draw:custom-shape svg:x="1.37028in" svg:y="1.18125in" svg:width="1.85694in" svg:height="0.01in" draw:id="id25" draw:style-name="a25" draw:name="Shape 1618"><svg:title/><svg:desc/><draw:enhanced-geometry draw:type="non-primitive" svg:viewBox="0 0 1697990 9144" draw:enhanced-path="M 0 0 L 1697990 0 16979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90"/><draw:equation draw:name="f7" draw:formula="?f4 / 9144"/><draw:equation draw:name="f8" draw:formula="0 / ?f6"/><draw:equation draw:name="f9" draw:formula="1697990 / ?f6"/><draw:equation draw:name="f10" draw:formula="0 / ?f7"/><draw:equation draw:name="f11" draw:formula="9144 / ?f7"/></draw:enhanced-geometry></draw:custom-shape><draw:custom-shape svg:x="1.37028in" svg:y="1.16792in" svg:width="1.85694in" svg:height="0.01in" draw:id="id26" draw:style-name="a26" draw:name="Shape 1619"><svg:title/><svg:desc/><draw:enhanced-geometry draw:type="non-primitive" svg:viewBox="0 0 1697990 9144" draw:enhanced-path="M 0 0 L 1697990 0 16979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90"/><draw:equation draw:name="f7" draw:formula="?f4 / 9144"/><draw:equation draw:name="f8" draw:formula="0 / ?f6"/><draw:equation draw:name="f9" draw:formula="1697990 / ?f6"/><draw:equation draw:name="f10" draw:formula="0 / ?f7"/><draw:equation draw:name="f11" draw:formula="9144 / ?f7"/></draw:enhanced-geometry></draw:custom-shape><draw:custom-shape svg:x="3.21736in" svg:y="1.16792in" svg:width="0.02in" svg:height="0.01in" draw:id="id27" draw:style-name="a27" draw:name="Shape 1620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3.21736in" svg:y="1.18125in" svg:width="0.02in" svg:height="0.01in" draw:id="id28" draw:style-name="a28" draw:name="Shape 1621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3.23736in" svg:y="1.18125in" svg:width="2.95528in" svg:height="0.01in" draw:id="id29" draw:style-name="a29" draw:name="Shape 1622"><svg:title/><svg:desc/><draw:enhanced-geometry draw:type="non-primitive" svg:viewBox="0 0 2702306 9144" draw:enhanced-path="M 0 0 L 2702306 0 27023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2306"/><draw:equation draw:name="f7" draw:formula="?f4 / 9144"/><draw:equation draw:name="f8" draw:formula="0 / ?f6"/><draw:equation draw:name="f9" draw:formula="2702306 / ?f6"/><draw:equation draw:name="f10" draw:formula="0 / ?f7"/><draw:equation draw:name="f11" draw:formula="9144 / ?f7"/></draw:enhanced-geometry></draw:custom-shape><draw:custom-shape svg:x="3.23736in" svg:y="1.16792in" svg:width="2.95528in" svg:height="0.01in" draw:id="id30" draw:style-name="a30" draw:name="Shape 1623"><svg:title/><svg:desc/><draw:enhanced-geometry draw:type="non-primitive" svg:viewBox="0 0 2702306 9144" draw:enhanced-path="M 0 0 L 2702306 0 27023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2306"/><draw:equation draw:name="f7" draw:formula="?f4 / 9144"/><draw:equation draw:name="f8" draw:formula="0 / ?f6"/><draw:equation draw:name="f9" draw:formula="2702306 / ?f6"/><draw:equation draw:name="f10" draw:formula="0 / ?f7"/><draw:equation draw:name="f11" draw:formula="9144 / ?f7"/></draw:enhanced-geometry></draw:custom-shape><draw:custom-shape svg:x="6.18264in" svg:y="1.16792in" svg:width="0.02in" svg:height="0.01in" draw:id="id31" draw:style-name="a31" draw:name="Shape 1624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6.18264in" svg:y="1.18125in" svg:width="0.02in" svg:height="0.01in" draw:id="id32" draw:style-name="a32" draw:name="Shape 1625"><svg:title/><svg:desc/><draw:enhanced-geometry draw:type="non-primitive" svg:viewBox="0 0 18288 9144" draw:enhanced-path="M 0 0 L 18288 0 18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9144"/><draw:equation draw:name="f8" draw:formula="0 / ?f6"/><draw:equation draw:name="f9" draw:formula="18288 / ?f6"/><draw:equation draw:name="f10" draw:formula="0 / ?f7"/><draw:equation draw:name="f11" draw:formula="9144 / ?f7"/></draw:enhanced-geometry></draw:custom-shape><draw:custom-shape svg:x="6.20264in" svg:y="1.18125in" svg:width="2.14194in" svg:height="0.01in" draw:id="id33" draw:style-name="a33" draw:name="Shape 1626"><svg:title/><svg:desc/><draw:enhanced-geometry draw:type="non-primitive" svg:viewBox="0 0 1958594 9144" draw:enhanced-path="M 0 0 L 1958594 0 19585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8594"/><draw:equation draw:name="f7" draw:formula="?f4 / 9144"/><draw:equation draw:name="f8" draw:formula="0 / ?f6"/><draw:equation draw:name="f9" draw:formula="1958594 / ?f6"/><draw:equation draw:name="f10" draw:formula="0 / ?f7"/><draw:equation draw:name="f11" draw:formula="9144 / ?f7"/></draw:enhanced-geometry></draw:custom-shape><draw:custom-shape svg:x="6.20264in" svg:y="1.16792in" svg:width="2.14194in" svg:height="0.01in" draw:id="id34" draw:style-name="a34" draw:name="Shape 1627"><svg:title/><svg:desc/><draw:enhanced-geometry draw:type="non-primitive" svg:viewBox="0 0 1958594 9144" draw:enhanced-path="M 0 0 L 1958594 0 19585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8594"/><draw:equation draw:name="f7" draw:formula="?f4 / 9144"/><draw:equation draw:name="f8" draw:formula="0 / ?f6"/><draw:equation draw:name="f9" draw:formula="1958594 / ?f6"/><draw:equation draw:name="f10" draw:formula="0 / ?f7"/><draw:equation draw:name="f11" draw:formula="9144 / ?f7"/></draw:enhanced-geometry></draw:custom-shape><draw:custom-shape svg:x="0in" svg:y="1.18942in" svg:width="0.05542in" svg:height="0.24538in" draw:id="id35" draw:style-name="a35" draw:name="Rectangle 42"><svg:title/><svg:desc/><text:p text:style-name="Normal"><text:span text:style-name="T16"><text:s/></text:span></text:p><draw:enhanced-geometry draw:type="non-primitive" svg:viewBox="0 0 21600 21600" draw:enhanced-path="M 0 0 L 21600 0 21600 21600 0 21600 Z N"/></draw:custom-shape></draw:g></text:p>
      <text:p text:style-name="P17"><text:span text:style-name="T18"><text:s/></text:span></text:p>
      <text:p text:style-name="P19"><text:span text:style-name="T20"><text:s/></text:span></text:p>
      <text:p text:style-name="P21"><draw:frame draw:style-name="a37" draw:name="Picture 1591" text:anchor-type="as-char" svg:x="0in" svg:y="0in" svg:width="8.15333in" svg:height="4.27333in" style:rel-width="scale" style:rel-height="scale"><draw:image xlink:href="media/image2.png" xlink:type="simple" xlink:show="embed" xlink:actuate="onLoad"/><svg:title/><svg:desc/></draw:frame></text:p>
      <text:soft-page-break/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5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ena</meta:initial-creator>
    <dc:creator>word</dc:creator>
    <meta:creation-date>2022-06-08T12:51:00Z</meta:creation-date>
    <dc:date>2022-06-08T12:51:00Z</dc: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3" meta:row-count="1" meta:non-whitespace-character-count="12"/>
  </office:meta>
</office:document-meta>
</file>