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7E00000D8208718F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.178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Standard" style:master-page-name="MP0">
      <style:paragraph-properties fo:margin-top="0.002cm" fo:margin-bottom="0cm"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Absatz-Standardschriftart"><text:span text:style-name="T1"><draw:frame draw:style-name="fr1" draw:name="image1.png" text:anchor-type="as-char" svg:y="0cm" svg:width="19.93cm" style:rel-width="scale" svg:height="28.363cm" style:rel-height="scale" draw:z-index="0"><draw:image xlink:href="Pictures/100002010000097E00000D8208718F21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035cm" fo:margin-bottom="0cm" fo:margin-left="0.035cm" fo:margin-right="0.03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Online2PDF.com</meta:initial-creator>
    <dc:creator>Online2PDF.com</dc:creator>
    <meta:creation-date>2022-06-07T10:53:00Z</meta:creation-date>
    <dc:date>2022-06-07T10:53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2-06-07T00:00:00</meta:user-defined>
    <meta:user-defined meta:name="LastSaved" meta:value-type="date">2022-06-07T00:00:00</meta:user-defined>
    <meta:template xlink:type="simple" xlink:actuate="onRequest" xlink:title="" xlink:href="../../Documents/Downloads/CERTIFICADO%20CALIDAD%20(2)%20(1).odt/Normal.dotm"/>
  </office:meta>
</office:document-meta>
</file>